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text-properties style:font-name="Book Antiqua" fo:font-weight="bold" style:font-weight-asian="bold"/>
    </style:style>
    <style:style style:name="P3" style:family="paragraph" style:parent-style-name="Standard" style:list-style-name="WW8Num2">
      <style:text-properties style:font-name="Book Antiqua"/>
    </style:style>
    <style:style style:name="P4" style:family="paragraph" style:parent-style-name="Standard" style:list-style-name="WW8Num2"/>
    <style:style style:name="P5" style:family="paragraph" style:parent-style-name="Standard" style:master-page-name="Standard">
      <style:paragraph-properties style:page-number="auto"/>
      <style:text-properties style:font-name="Book Antiqua" fo:font-size="14pt" fo:font-weight="bold" style:font-size-asian="14pt" style:font-weight-asian="bold" style:font-size-complex="14pt"/>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Book Antiqua"/>
    </style:style>
    <style:style style:name="T2" style:family="text">
      <style:text-properties style:use-window-font-color="true" style:text-outline="false" style:text-line-through-style="none" style:text-position="0% 100%" style:font-name="DejaVu Sans"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utt City Cycle Network Matters – Update 30 June 2010</text:p>
      <text:p text:style-name="P1"/>
      <text:p text:style-name="P2">1. Cycle network development in 2010/11</text:p>
      <text:p text:style-name="P1">Hutt City’s budget for this year is $351,000. The list of likely projects (not yet finalised) is as follows;</text:p>
      <text:list xml:id="list147816083" text:style-name="WW8Num2">
        <text:list-item>
          <text:p text:style-name="P4"><text:span text:style-name="T1">Eastern Hutt Road (north of Stokes Valley) – construct shared path on west side of road adjacent to wire rope barrier, and mark cycle lane from end of shared path to Reynolds Bach Drive</text:span><text:span text:style-name="T1"><office:annotation><dc:creator>Stuart Edwards</dc:creator><dc:date>2010-07-12T22:47:37</dc:date><text:p text:style-name="P6"><text:span text:style-name="T2">Need to confirm, is this development replacing or extending the footpath?</text:span></text:p><text:p text:style-name="P6"><text:span text:style-name="T2"/></text:p><text:p text:style-name="P6"><text:span text:style-name="T2">Cycle network supports this as a major area of spend but would like to see proposed design.</text:span></text:p></office:annotation></text:span></text:p>
          <text:p text:style-name="P4"/>
        </text:list-item>
        <text:list-item>
          <text:p text:style-name="P3">George Gee Drive to Barberry Grove – construct shared track to link Korokoro and Maungaraki (joint project with Parks and Gardens)<office:annotation><dc:creator>Stuart Edwards</dc:creator><dc:date>2010-07-12T22:49:32</dc:date><text:p text:style-name="P6"><text:span text:style-name="T2">Without seeing the section of path mentioned this sounds like an unlikely cycling user area due to the steepness of terrain. If use is limited to few off road MTB it may be better funded from the parks budget. Without further info, this is not supported.</text:span></text:p></office:annotation></text:p>
        </text:list-item>
        <text:list-item>
          <text:p text:style-name="P3">Hutt River stopbank, west side Ewen Bridge to Melling Bridge – pave path on top of stopbank<office:annotation><dc:creator>Stuart Edwards</dc:creator><dc:date>2010-07-12T22:51:12</dc:date><text:p text:style-name="P6"><text:span text:style-name="T2">Supported by the Group as long as suitably wide. Melling to Kennedy Good path on eastern side of river is optimal width, less is too narrow.</text:span></text:p></office:annotation></text:p>
        </text:list-item>
        <text:list-item>
          <text:p text:style-name="P3">Parkway, Wainuiomata – remark cycle lane to meet MOTSAM standards, includes colour surfacing<office:annotation><dc:creator>Stuart Edwards</dc:creator><dc:date>2010-07-12T22:52:39</dc:date><text:p text:style-name="P6"><text:span text:style-name="T2">Supported.</text:span></text:p></office:annotation></text:p>
        </text:list-item>
      </text:list>
      <text:p text:style-name="P1"/>
      <text:p text:style-name="P2">2. <text:s/>Quality of seal on road shoulder</text:p>
      <text:p text:style-name="Standard"><text:span text:style-name="T1">From now on, Hutt City’s road re-sealing programme will include the application of a smooth slurry seal on the road shoulder as standard in situations where a rough grade chip seal surface is applied. This will progressively improve road surfaces for cyclists across the city, as all chip sealed surfaces are renewed on a 10-12 year cycle. </text:span><text:span text:style-name="T1"><office:annotation><dc:creator>Stuart Edwards</dc:creator><dc:date>2010-07-12T22:52:53</dc:date><text:p text:style-name="P6"><text:span text:style-name="T2">Supported</text:span></text:p></office:annotation></text:span></text:p>
      <text:p text:style-name="P1"/>
      <text:p text:style-name="P2">3. <text:s/>Sealed pathway between Ewen Bridge and Kennedy-Good Bridge</text:p>
      <text:p text:style-name="Standard"><text:span text:style-name="T1">This is now complete, except for the ‘starlight studs’ which will be</text:span><text:span text:style-name="T1"><office:annotation><dc:creator>Stuart Edwards</dc:creator><dc:date>2010-07-12T22:53:21</dc:date><text:p text:style-name="P6"><text:span text:style-name="T2">Note comments on testing durability of path under flood, some additional minor work suggested in Minutes.</text:span></text:p></office:annotation></text:span><text:span text:style-name="T1"> added sometime soon. Any further pathway on the berm would duplicate the sealed route already available on the top of the stopbank. Engineers want to see how the new path stands up to being submerged in a flood before investing in any more low-level pathways. </text:span></text:p>
      <text:p text:style-name="P1"/>
      <text:p text:style-name="P2">4. <text:s/>Dangerous Sump Grates</text:p>
      <text:p text:style-name="P1">Council would like to put together a list of the most dangerous sump grates affecting cyclists in our city. We will be able to replace a number of these per year to progressively improve safety. Priority will be given to locations where the road is narrow, traffic volumes and speeds are high, on corners, and where there are already broken yellow lines. In some situations sumps are in a ‘hole’ and the asphalt will need to be ground off as well. </text:p>
      <text:p text:style-name="P1"/>
      <text:p text:style-name="Standard"><text:span text:style-name="T1">Your members are invited to send us details of any such sumps they pass regularly, photos would be useful. Email to</text:span><text:span text:style-name="T1"><office:annotation><dc:creator>Stuart Edwards</dc:creator><dc:date>2010-07-12T22:54:30</dc:date><text:p text:style-name="P6"><text:span text:style-name="T2">Supported, great stuff.</text:span></text:p></office:annotation></text:span><text:span text:style-name="T1"> </text:span><text:a xlink:type="simple" xlink:href="mailto:jan.simmons@huttcity.govt.nz"><text:span text:style-name="Internet_20_link"><text:span text:style-name="T1">jan.simmons@huttcity.govt.nz</text:span></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NZ"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uart Edwards</meta:initial-creator>
    <meta:creation-date>2010-07-12T22:58:22</meta:creation-date>
    <meta:document-statistic meta:table-count="0" meta:image-count="0" meta:object-count="0" meta:page-count="1" meta:paragraph-count="14" meta:word-count="363" meta:character-count="2093"/>
    <dc:date>2010-07-12T22:58:53</dc:date>
    <dc:creator>Stuart Edwards</dc:creator>
    <meta:editing-duration>PT00H00M31S</meta:editing-duration>
    <meta:editing-cycles>1</meta:editing-cycles>
    <meta:generator>OpenOffice.org/3.1$Linux OpenOffice.org_project/310m19$Build-9420</meta:generator>
  </office:meta>
</office:document-meta>
</file>